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twee boogboringen voor het realiseren van een distributieleiding, ter hoogte van Amsteldijk Zuid 78C 1184VE Amstelveen - AGV - WN2023-0064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twee boogboringen voor het realiseren van een distributieleiding, ter hoogte van Amsteldijk Zuid 78C 1184VE Amstelveen.</text:p>
            <text:p text:style-name="common-al">Deze vergunning is verzonden op 13-11-2023.</text:p>
            <text:p text:style-name="common-al">
            <text:span text:style-name="nadrukvet">Inzien van de stukken</text:span>
          </text:p>
            <text:p text:style-name="common-al">Als u de bijlagen wilt inzien, kan dat. U kunt daarvoor een e-mail sturen naar ondersteuningvth@waternet.nl. Vermeld dan uw zaaknummer WN2023-00646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9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9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9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464</meta:user-defined>
    <meta:user-defined meta:name="DCTERMS.abstract">Watervergunning, N.V. PWN Waterleidingbedrijf Noord-Holland, Amsteldijk Zuid 78C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uitvoeren van twee boogboringen voor het realiseren van een distributieleiding, ter hoogte van Amsteldijk Zuid 78C 1184VE Amstelveen - AGV - WN2023-006464</meta:user-defined>
    <meta:user-defined meta:name="DCTERMS.W3CDTF/DCTERMS.available">2023-11-15</meta:user-defined>
    <meta:user-defined meta:name="DCTERMS.W3CDTF/OVERHEIDop.jaargang">2023</meta:user-defined>
    <meta:user-defined meta:name="OVERHEIDop.publicationIssue">14098</meta:user-defined>
    <meta:user-defined meta:name="OVERHEIDop.WsbID/DC.identifier">wsb-2023-14098</meta:user-defined>
    <meta:user-defined meta:name="OVERHEIDop.versieInformatie"/>
  </office:meta>
</office:document-meta>
</file>