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0567 het aanbrengen en hebben van een mantelbuis ter plaatse van Haarlemmertrekvaart 1 te Warmond.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boogboring aanbrengen en hebben van een PE 100 SDR 11 mantelbuis Ø 90 mm en middels een gestuurde boring aanbrengen en hebben van een PE 100 SDR 11 mantelbuis Ø 90 ter plaatse van Haarlemmertrekvaart 1 te Warmond. </text:p>
            <text:p text:style-name="common-al"/>
            <text:p text:style-name="common-al">Waarom publiceert Rijnland dit bericht?</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2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09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9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9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0567 het aanbrengen en hebben van een mantelbuis ter plaatse van Haarlemmertrekvaart 1 te Warmond.</meta:user-defined>
    <meta:user-defined meta:name="OVERHEIDop.datumEindeReactietermijn">2023-12-22</meta:user-defined>
    <meta:user-defined meta:name="OVERHEIDop.TilID/OVERHEIDop.terinzageleggingOP">til-2023-19770</meta:user-defined>
    <meta:user-defined meta:name="DCTERMS.W3CDTF/DCTERMS.available">2023-11-15</meta:user-defined>
    <meta:user-defined meta:name="DCTERMS.W3CDTF/OVERHEIDop.jaargang">2023</meta:user-defined>
    <meta:user-defined meta:name="OVERHEIDop.publicationIssue">14094</meta:user-defined>
    <meta:user-defined meta:name="OVERHEIDop.WsbID/DC.identifier">wsb-2023-14094</meta:user-defined>
    <meta:user-defined meta:name="OVERHEIDop.versieInformatie"/>
  </office:meta>
</office:document-meta>
</file>