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316 het onttrekken van freatisch grondwater ter plaatse van Laantje van Wissen 4 in gemeen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gedurende 4 weken onttrekken van freatisch grondwater door middel van verticale filters met een maximaal debiet van 15 m3 per uur en een maximaal totaal waterbezwaar van 11.160 m3 ten behoeve van de aanleg van een kelder onder een nieuwbouwwoning ter plaatse van Laantje van Wissen 4 in gemeente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316 het onttrekken van freatisch grondwater ter plaatse van Laantje van Wissen 4 in gemeente Voorschoten.</meta:user-defined>
    <meta:user-defined meta:name="OVERHEIDop.datumEindeReactietermijn">2023-12-22</meta:user-defined>
    <meta:user-defined meta:name="OVERHEIDop.TilID/OVERHEIDop.terinzageleggingOP">til-2023-19769</meta:user-defined>
    <meta:user-defined meta:name="DCTERMS.W3CDTF/DCTERMS.available">2023-11-15</meta:user-defined>
    <meta:user-defined meta:name="DCTERMS.W3CDTF/OVERHEIDop.jaargang">2023</meta:user-defined>
    <meta:user-defined meta:name="OVERHEIDop.publicationIssue">14093</meta:user-defined>
    <meta:user-defined meta:name="OVERHEIDop.WsbID/DC.identifier">wsb-2023-14093</meta:user-defined>
    <meta:user-defined meta:name="OVERHEIDop.versieInformatie"/>
  </office:meta>
</office:document-meta>
</file>