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19044 het aanbrengen en hebben van een mantelbuis ter hoogte van Kortsteekterweg 38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middels een boogboring aanbrengen en hebben van een mantelbuis Ø 63 mm PE 100 SDR 11 binnen de kern- en beschermingszone van een regionale kering ter hoogte van Kortsteekterweg 38 te Alphen aan den Rijn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text:p>
            <text:p text:style-name="common-al">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december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2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09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09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19044 het aanbrengen en hebben van een mantelbuis ter hoogte van Kortsteekterweg 38 te Alphen aan den Rijn .</meta:user-defined>
    <meta:user-defined meta:name="OVERHEIDop.datumEindeReactietermijn">2023-12-22</meta:user-defined>
    <meta:user-defined meta:name="OVERHEIDop.TilID/OVERHEIDop.terinzageleggingOP">til-2023-19767</meta:user-defined>
    <meta:user-defined meta:name="DCTERMS.W3CDTF/DCTERMS.available">2023-11-15</meta:user-defined>
    <meta:user-defined meta:name="DCTERMS.W3CDTF/OVERHEIDop.jaargang">2023</meta:user-defined>
    <meta:user-defined meta:name="OVERHEIDop.publicationIssue">14092</meta:user-defined>
    <meta:user-defined meta:name="OVERHEIDop.WsbID/DC.identifier">wsb-2023-14092</meta:user-defined>
    <meta:user-defined meta:name="OVERHEIDop.versieInformatie"/>
  </office:meta>
</office:document-meta>
</file>