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oppervlaktewaterlichamen C nabij de Wesselseweg 52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een nieuw oppervlaktewaterlichaam C door middel van het leggen van een duiker tussen bestaande oppervlaktewaterlichamen C nabij de Wesselseweg 52 te Barneveld.</text:p>
            <text:p text:style-name="common-al">De vergunning is verzonden op 13 nov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november 2023 tot en met 27 dec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15 november 2023</text:p>
            <text:p text:style-name="last-al">Het nummer van de vergunning is Z2023-09-0201/D2023-09-20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9-0201/D2023-09-2010</meta:user-defined>
    <meta:user-defined meta:name="DCTERMS.abstract">Watervergunning voor het realiseren van een nieuw oppervlaktewaterlichaam C door middel van het leggen van een duiker tussen bestaande oppervlaktewaterlichamen C nabij de Wesselseweg 52 te Barneveld.</meta:user-defined>
    <dc:language>nl</dc:language>
    <meta:user-defined meta:name="OVERHEIDop.locatietype/OVERHEIDop.gebiedsmarkering">Adres</meta:user-defined>
    <meta:user-defined meta:name="DC.title">Bekendmaking watervergunning voor werkzaamheden in oppervlaktewaterlichamen C nabij de Wesselseweg 52 te Barneveld</meta:user-defined>
    <meta:user-defined meta:name="DCTERMS.W3CDTF/DCTERMS.available">2023-11-15</meta:user-defined>
    <meta:user-defined meta:name="DCTERMS.W3CDTF/OVERHEIDop.jaargang">2023</meta:user-defined>
    <meta:user-defined meta:name="OVERHEIDop.publicationIssue">14091</meta:user-defined>
    <meta:user-defined meta:name="OVERHEIDop.WsbID/DC.identifier">wsb-2023-14091</meta:user-defined>
    <meta:user-defined meta:name="OVERHEIDop.versieInformatie"/>
  </office:meta>
</office:document-meta>
</file>