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050 diverse werkzaamheden ter plaatse van Rietwijkeroordweg 60-kwek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en hebben van een dam (128 m²) met duiker Ø 1200 mm en lengte 15 m¹, in een hoofdwatergang (199-058-00154) ; </text:p>
            <text:p text:style-name="common-al">b. Het dempen van 128 m² oppervlaktewater in een hoofdwatergang (199-058- 00154), als gevolg van het aanleggen en hebben van een dam met duiker; </text:p>
            <text:p text:style-name="common-al">c. Het graven van 128 m² oppervlaktewater in een hoofdwatergang (199-058-00307), ter compensatie van de demping door de dam met duik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050 diverse werkzaamheden ter plaatse van Rietwijkeroordweg 60-kwek te Aalsmeer</meta:user-defined>
    <meta:user-defined meta:name="OVERHEIDop.datumEindeReactietermijn">2023-11-22</meta:user-defined>
    <meta:user-defined meta:name="OVERHEIDop.TilID/OVERHEIDop.terinzageleggingOP">til-2023-19766</meta:user-defined>
    <meta:user-defined meta:name="DCTERMS.W3CDTF/DCTERMS.available">2023-11-15</meta:user-defined>
    <meta:user-defined meta:name="DCTERMS.W3CDTF/OVERHEIDop.jaargang">2023</meta:user-defined>
    <meta:user-defined meta:name="OVERHEIDop.publicationIssue">14090</meta:user-defined>
    <meta:user-defined meta:name="OVERHEIDop.WsbID/DC.identifier">wsb-2023-14090</meta:user-defined>
    <meta:user-defined meta:name="OVERHEIDop.versieInformatie"/>
  </office:meta>
</office:document-meta>
</file>