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887 het aanleggen en hebben van een verbindingsduiker tussen twee overige waterpartijen in de knoop A4-A9 te Badhoev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en hebben van een verbindingsduiker Ø 800 mm, lengte 12,4 m tussen twee overige waterpartijen in de knoop A4-A9 te Badhoevedorp.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0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8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8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8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0887 het aanleggen en hebben van een verbindingsduiker tussen twee overige waterpartijen in de knoop A4-A9 te Badhoevedorp.</meta:user-defined>
    <meta:user-defined meta:name="OVERHEIDop.datumEindeReactietermijn">2023-12-20</meta:user-defined>
    <meta:user-defined meta:name="OVERHEIDop.TilID/OVERHEIDop.terinzageleggingOP">til-2023-19764</meta:user-defined>
    <meta:user-defined meta:name="DCTERMS.W3CDTF/DCTERMS.available">2023-11-15</meta:user-defined>
    <meta:user-defined meta:name="DCTERMS.W3CDTF/OVERHEIDop.jaargang">2023</meta:user-defined>
    <meta:user-defined meta:name="OVERHEIDop.publicationIssue">14088</meta:user-defined>
    <meta:user-defined meta:name="OVERHEIDop.WsbID/DC.identifier">wsb-2023-14088</meta:user-defined>
    <meta:user-defined meta:name="OVERHEIDop.versieInformatie"/>
  </office:meta>
</office:document-meta>
</file>