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vlonder in de buurt van Dirk Oosthoeklaan 24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vlonder in de buurt van Dirk Oosthoeklaan 24 in Hekelingen.</text:p>
            <text:p text:style-name="common-al">Zaaknummer: VTH202310-0661</text:p>
            <text:p text:style-name="common-al">Start bezwaartermijn (6 weken): 1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661</meta:user-defined>
    <meta:user-defined meta:name="DCTERMS.abstract">het plaatsen van een nieuwe damwand ter plaatse van Dirk Oosthoeklaan 24 in Hekelinge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een damwand en vlonder in de buurt van Dirk Oosthoeklaan 24 in Hekelingen</meta:user-defined>
    <meta:user-defined meta:name="DCTERMS.W3CDTF/DCTERMS.available">2023-11-14</meta:user-defined>
    <meta:user-defined meta:name="DCTERMS.W3CDTF/OVERHEIDop.jaargang">2023</meta:user-defined>
    <meta:user-defined meta:name="OVERHEIDop.publicationIssue">14085</meta:user-defined>
    <meta:user-defined meta:name="OVERHEIDop.WsbID/DC.identifier">wsb-2023-14085</meta:user-defined>
    <meta:user-defined meta:name="OVERHEIDop.versieInformatie"/>
  </office:meta>
</office:document-meta>
</file>