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2 putten van een IBA rioolzuivering ter plaatse van de Rijksstraatweg 15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2 putten van een IBA rioolzuivering ter plaatse van de Rijksstraatweg 150 in Dordrecht.</text:p>
            <text:p text:style-name="common-al">Zaaknummer: VTH202309-0141</text:p>
            <text:p text:style-name="common-al">Start bezwaartermijn (6 weken): 14-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8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8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8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141</meta:user-defined>
    <meta:user-defined meta:name="DCTERMS.abstract">Het vervangen van 2 putten van een IBA rioolzuivering ter plaatse van de Rijksstraatweg 150 in Dor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2 putten van een IBA rioolzuivering ter plaatse van de Rijksstraatweg 150 in Dordrecht</meta:user-defined>
    <meta:user-defined meta:name="DCTERMS.W3CDTF/DCTERMS.available">2023-11-14</meta:user-defined>
    <meta:user-defined meta:name="DCTERMS.W3CDTF/OVERHEIDop.jaargang">2023</meta:user-defined>
    <meta:user-defined meta:name="OVERHEIDop.publicationIssue">14084</meta:user-defined>
    <meta:user-defined meta:name="OVERHEIDop.WsbID/DC.identifier">wsb-2023-14084</meta:user-defined>
    <meta:user-defined meta:name="OVERHEIDop.versieInformatie"/>
  </office:meta>
</office:document-meta>
</file>