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verwijderen van een dam en het leggen en hebben van drie dammen met duikers nabij Stelleweg 4 in Philippine, gemeen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verwijderen van een dam en het leggen en hebben van drie dammen met duikers nabij Stelleweg 4 in Philippine, gemeente Terneuzen. De vergunning is geregistreerd onder nummer VOS2904.</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5 december 2023 laten weten dat u het niet eens bent met de watervergunning en/ of ontheff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904</meta:user-defined>
    <meta:user-defined meta:name="DCTERMS.abstract">Het verwijderen van een dam en het leggen en hebben van drie dammen met duikers nabij Stelleweg 4 in Philippine, gemeente Terneu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en ontheffing voor het verwijderen van een dam en het leggen en hebben van drie dammen met duikers nabij Stelleweg 4 in Philippine, gemeente Terneuzen.</meta:user-defined>
    <meta:user-defined meta:name="DCTERMS.W3CDTF/DCTERMS.available">2023-11-15</meta:user-defined>
    <meta:user-defined meta:name="DCTERMS.W3CDTF/OVERHEIDop.jaargang">2023</meta:user-defined>
    <meta:user-defined meta:name="OVERHEIDop.publicationIssue">14082</meta:user-defined>
    <meta:user-defined meta:name="OVERHEIDop.WsbID/DC.identifier">wsb-2023-14082</meta:user-defined>
    <meta:user-defined meta:name="OVERHEIDop.versieInformatie"/>
  </office:meta>
</office:document-meta>
</file>