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88100 verleende vergunning voor het uitbreiden van de verharding, de aanleg van een dam en ter compensatie het verbreden van waterlopen bij Boekelerdijk 13 in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8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8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8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130</meta:user-defined>
    <meta:user-defined meta:name="DCTERMS.abstract">het uitbreiden van de verharding, de aanleg van een dam en ter compensatie het verbreden van waterlopen bij Boekelerdijk 13 in Alkmaa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88100 verleende vergunning voor het uitbreiden van de verharding, de aanleg van een dam en ter compensatie het verbreden van waterlopen bij Boekelerdijk 13 in Alkmaar</meta:user-defined>
    <meta:user-defined meta:name="DCTERMS.W3CDTF/DCTERMS.available">2023-11-14</meta:user-defined>
    <meta:user-defined meta:name="DCTERMS.W3CDTF/OVERHEIDop.jaargang">2023</meta:user-defined>
    <meta:user-defined meta:name="OVERHEIDop.publicationIssue">14081</meta:user-defined>
    <meta:user-defined meta:name="OVERHEIDop.WsbID/DC.identifier">wsb-2023-14081</meta:user-defined>
    <meta:user-defined meta:name="OVERHEIDop.versieInformatie"/>
  </office:meta>
</office:document-meta>
</file>