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417 verleende vergunning voor het in open ontgraving verwijderen en aanleggen van een telecomkabel in de kernzone van de regionale waterkering ter hoogte van Veerdijk 6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7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7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7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26660</meta:user-defined>
    <meta:user-defined meta:name="DCTERMS.abstract">het in open ontgraving verwijderen en aanleggen van een telecomkabel in de kernzone van de regionale waterkering ter hoogte van Veerdijk 62 in Wormer</meta:user-defined>
    <dc:language>nl</dc:language>
    <meta:user-defined meta:name="OVERHEIDop.locatietype/OVERHEIDop.gebiedsmarkering">Punt</meta:user-defined>
    <meta:user-defined meta:name="DC.title">99990000004417 verleende vergunning voor het in open ontgraving verwijderen en aanleggen van een telecomkabel in de kernzone van de regionale waterkering ter hoogte van Veerdijk 62 in Wormer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78</meta:user-defined>
    <meta:user-defined meta:name="OVERHEIDop.WsbID/DC.identifier">wsb-2023-14078</meta:user-defined>
    <meta:user-defined meta:name="OVERHEIDop.versieInformatie"/>
  </office:meta>
</office:document-meta>
</file>