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541 verleende vergunning voor het verleggen van een leiding nabij de primaire waterkering ter hoogte van Noordeinde 10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58</meta:user-defined>
    <meta:user-defined meta:name="DCTERMS.abstract">het verleggen van een leiding nabij de primaire waterkering ter hoogte van Noordeinde 101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541 verleende vergunning voor het verleggen van een leiding nabij de primaire waterkering ter hoogte van Noordeinde 101 in Volen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77</meta:user-defined>
    <meta:user-defined meta:name="OVERHEIDop.WsbID/DC.identifier">wsb-2023-14077</meta:user-defined>
    <meta:user-defined meta:name="OVERHEIDop.versieInformatie"/>
  </office:meta>
</office:document-meta>
</file>