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528 verleende vergunning voor het leggen van een kabel waarbij de polderkering en de waterloop wordt gekruist bij Uitgang 1c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3584</meta:user-defined>
    <meta:user-defined meta:name="DCTERMS.abstract">het leggen van een kabel waarbij de polderkering en de waterloop wordt gekruist bij Uitgang 1c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528 verleende vergunning voor het leggen van een kabel waarbij de polderkering en de waterloop wordt gekruist bij Uitgang 1c in Ursem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76</meta:user-defined>
    <meta:user-defined meta:name="OVERHEIDop.WsbID/DC.identifier">wsb-2023-14076</meta:user-defined>
    <meta:user-defined meta:name="OVERHEIDop.versieInformatie"/>
  </office:meta>
</office:document-meta>
</file>