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559 verleende vergunning voor het verwijderen en aanbrengen van een brug in en boven een primaire waterloop ter hoogte van de Platanenlaan in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3576</meta:user-defined>
    <meta:user-defined meta:name="DCTERMS.abstract">het verwijderen en aanbrengen van een brug in en boven een primaire waterloop ter hoogte van de Platanenlaan in Grootebroek </meta:user-defined>
    <dc:language>nl</dc:language>
    <meta:user-defined meta:name="OVERHEIDop.locatietype/OVERHEIDop.gebiedsmarkering">Punt</meta:user-defined>
    <meta:user-defined meta:name="DC.title">99990000004559 verleende vergunning voor het verwijderen en aanbrengen van een brug in en boven een primaire waterloop ter hoogte van de Platanenlaan in Grootebro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75</meta:user-defined>
    <meta:user-defined meta:name="OVERHEIDop.WsbID/DC.identifier">wsb-2023-14075</meta:user-defined>
    <meta:user-defined meta:name="OVERHEIDop.versieInformatie"/>
  </office:meta>
</office:document-meta>
</file>