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188 verleende vergunning voor het in open ontgraving verwijderen en aanleggen van een gasleiding  in de kernzone van de regionale waterkering ter hoogte van Veerdijk 5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0547</meta:user-defined>
    <meta:user-defined meta:name="DCTERMS.abstract">het in open ontgraving verwijderen en aanleggen van een gasleiding  in de kernzone van de regionale waterkering ter hoogte van Veerdijk 58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188 verleende vergunning voor het in open ontgraving verwijderen en aanleggen van een gasleiding  in de kernzone van de regionale waterkering ter hoogte van Veerdijk 58 in Worm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4</meta:user-defined>
    <meta:user-defined meta:name="OVERHEIDop.WsbID/DC.identifier">wsb-2023-14074</meta:user-defined>
    <meta:user-defined meta:name="OVERHEIDop.versieInformatie"/>
  </office:meta>
</office:document-meta>
</file>