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587 verleende vergunning voor het plaatsen van een steiger langs een regionale waterkering bij vakantiepark Zijper-eilant, Sportlaan 34 in Oudesluis, tegenover hui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7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7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7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30699</meta:user-defined>
    <meta:user-defined meta:name="DCTERMS.abstract">het plaatsen van een steiger langs een regionale waterkering bij vakantiepark Zijper-eilant, Sportlaan 34 in Oudesluis, tegenover huis 1</meta:user-defined>
    <dc:language>nl</dc:language>
    <meta:user-defined meta:name="OVERHEIDop.locatietype/OVERHEIDop.gebiedsmarkering">Punt</meta:user-defined>
    <meta:user-defined meta:name="DC.title">99990000004587 verleende vergunning voor het plaatsen van een steiger langs een regionale waterkering bij vakantiepark Zijper-eilant, Sportlaan 34 in Oudesluis, tegenover huis 1</meta:user-defined>
    <meta:user-defined meta:name="DCTERMS.W3CDTF/DCTERMS.available">2023-11-14</meta:user-defined>
    <meta:user-defined meta:name="DCTERMS.W3CDTF/OVERHEIDop.jaargang">2023</meta:user-defined>
    <meta:user-defined meta:name="OVERHEIDop.publicationIssue">14072</meta:user-defined>
    <meta:user-defined meta:name="OVERHEIDop.WsbID/DC.identifier">wsb-2023-14072</meta:user-defined>
    <meta:user-defined meta:name="OVERHEIDop.versieInformatie"/>
  </office:meta>
</office:document-meta>
</file>