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562 verleende vergunning voor het plaatsen van een steiger langs de waterkering bij vakantiepark Zijper-eiland in Oudesluis, tegenover hui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6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6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12424</meta:user-defined>
    <meta:user-defined meta:name="DCTERMS.abstract">het plaatsen van een steiger langs de waterkering bij vakantiepark Zijper-eiland in Oudesluis, tegenover huis 3</meta:user-defined>
    <dc:language>nl</dc:language>
    <meta:user-defined meta:name="OVERHEIDop.locatietype/OVERHEIDop.gebiedsmarkering">Punt</meta:user-defined>
    <meta:user-defined meta:name="DC.title">99990000004562 verleende vergunning voor het plaatsen van een steiger langs de waterkering bij vakantiepark Zijper-eiland in Oudesluis, tegenover huis 3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69</meta:user-defined>
    <meta:user-defined meta:name="OVERHEIDop.WsbID/DC.identifier">wsb-2023-14069</meta:user-defined>
    <meta:user-defined meta:name="OVERHEIDop.versieInformatie"/>
  </office:meta>
</office:document-meta>
</file>