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204 verleende vergunning voor het leggen van een kabel in de waterkering bij Molenkolk 2 in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6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6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06315</meta:user-defined>
    <meta:user-defined meta:name="DCTERMS.abstract">het leggen van een kabel in de waterkering bij Molenkolk 2 in Anna Paulowna </meta:user-defined>
    <dc:language>nl</dc:language>
    <meta:user-defined meta:name="OVERHEIDop.locatietype/OVERHEIDop.gebiedsmarkering">Punt</meta:user-defined>
    <meta:user-defined meta:name="DC.title">99990000004204 verleende vergunning voor het leggen van een kabel in de waterkering bij Molenkolk 2 in Anna Paulowna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63</meta:user-defined>
    <meta:user-defined meta:name="OVERHEIDop.WsbID/DC.identifier">wsb-2023-14063</meta:user-defined>
    <meta:user-defined meta:name="OVERHEIDop.versieInformatie"/>
  </office:meta>
</office:document-meta>
</file>