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7962 verleende vergunning voor (wijzigingsbesluit) het tijdelijke aanbrengen van een dam met duiker in een secundaire waterloop ter plaatse van Bovenkruier 3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0964</meta:user-defined>
    <meta:user-defined meta:name="DCTERMS.abstract">(wijzigingsbesluit) het tijdelijke aanbrengen van een dam met duiker in een secundaire waterloop ter plaatse van Bovenkruier 3 in Stompe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7962 verleende vergunning voor (wijzigingsbesluit) het tijdelijke aanbrengen van een dam met duiker in een secundaire waterloop ter plaatse van Bovenkruier 3 in Stompetor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62</meta:user-defined>
    <meta:user-defined meta:name="OVERHEIDop.WsbID/DC.identifier">wsb-2023-14062</meta:user-defined>
    <meta:user-defined meta:name="OVERHEIDop.versieInformatie"/>
  </office:meta>
</office:document-meta>
</file>