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kabelwerkzaamheden aan Serooskerk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kabelwerkzaamheden. De aanvraag is geregistreerd onder zaaknummer VOS313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5 november 2023. Het waterschap neemt daarover waarschijnlijk voor 1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05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vraag watervergunning voor kabelwerkzaamheden aan Serooskerkseweg 28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58</meta:user-defined>
    <meta:user-defined meta:name="OVERHEIDop.WsbID/DC.identifier">wsb-2023-14058</meta:user-defined>
    <meta:user-defined meta:name="OVERHEIDop.versieInformatie"/>
  </office:meta>
</office:document-meta>
</file>