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oogheemraadschap De Stichtse Rijnlanden – Verleende watervergunning (wijziging 174519) voor het tijdelijk onttrekken, retourbemalen en lozen van grondwater voor het aanleggen van de nieuwbouw High Five aan de Camebridgelaan ter hoogte van nummer 779 in Utrecht (code HDSR3735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ijziging HDSR174519) watervergunning verleend voor het tijdelijk onttrekken, retourbemalen en lozen van grondwater voor het aanleggen van de nieuwbouw High Five aan de Camebridgelaan ter hoogte van nummer 779 in de gemeente Utrecht:</text:p>
            <text:list text:style-name="id1-3-2-1-1-2">
              <text:list-item text:style-override="id1-3-2-1-1-2-1">
                <text:number>1.</text:number>
                <text:p text:style-name="al">De watervergunning met kenmerk HDSR174519 van 16 januari 2023 te wijzigen en onderstaande besluiten aan de vergunning toe te voegen; </text:p>
              </text:list-item>
              <text:list-item text:style-override="id1-3-2-1-1-2-2">
                <text:number>2.</text:number>
                <text:p text:style-name="al">Paragraaf 1.1, de in hoofdstuk 2 opgenomen voorschriften en de hoofdstukken 3 en 4 en de bijlage 2a deel te laten uitmaken van de vergunning; </text:p>
              </text:list-item>
              <text:list-item text:style-override="id1-3-2-1-1-2-3">
                <text:number>3.</text:number>
                <text:p text:style-name="al">De watervergunning met kenmerk HDSR174519 van 16 januari 2023 blijft van kracht en ongewijzigd voor de hier niet benoemde zaken en is tevens van toepassing in combinatie met de gewijzigde voorschriften. </text:p>
              </text:list-item>
            </text:list>
            <text:p text:style-name="common-al">Dit besluit is verzonden op 10 november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2 dec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4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05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5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5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HDSR 373509</meta:user-defined>
    <meta:user-defined meta:name="DCTERMS.abstract">Verleende watervergunning, wijziging 174519, voor het tijdelijk onttrekken, retourbemalen en lozen van grondwater voor het aanleggen van de nieuwbouw High Five aan de Camebridgelaan ter hoogte van nummer 779 in de gemeente Utrecht.</meta:user-defined>
    <dc:language>nl</dc:language>
    <meta:user-defined meta:name="OVERHEIDop.locatietype/OVERHEIDop.gebiedsmarkering">Adres</meta:user-defined>
    <meta:user-defined meta:name="DC.title">Hoogheemraadschap De Stichtse Rijnlanden – Verleende watervergunning (wijziging 174519) voor het tijdelijk onttrekken, retourbemalen en lozen van grondwater voor het aanleggen van de nieuwbouw High Five aan de Camebridgelaan ter hoogte van nummer 779 in Utrecht (code HDSR373509)</meta:user-defined>
    <meta:user-defined meta:name="OVERHEIDop.datumEindeReactietermijn">2023-12-22</meta:user-defined>
    <meta:user-defined meta:name="OVERHEIDop.TilID/OVERHEIDop.terinzageleggingOP">til-2023-19748</meta:user-defined>
    <meta:user-defined meta:name="DCTERMS.W3CDTF/DCTERMS.available">2023-11-14</meta:user-defined>
    <meta:user-defined meta:name="DCTERMS.W3CDTF/OVERHEIDop.jaargang">2023</meta:user-defined>
    <meta:user-defined meta:name="OVERHEIDop.publicationIssue">14057</meta:user-defined>
    <meta:user-defined meta:name="OVERHEIDop.WsbID/DC.identifier">wsb-2023-14057</meta:user-defined>
    <meta:user-defined meta:name="OVERHEIDop.versieInformatie"/>
  </office:meta>
</office:document-meta>
</file>