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384 verleende vergunning voor het plaatsen van een steiger langs de waterkering bij vakantiepark Zijper-eiland in Oudesluis, huis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5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5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5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05289</meta:user-defined>
    <meta:user-defined meta:name="DCTERMS.abstract">het plaatsen van een steiger langs de waterkering bij vakantiepark Zijper-eiland in Oudesluis, huis 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384 verleende vergunning voor het plaatsen van een steiger langs de waterkering bij vakantiepark Zijper-eiland in Oudesluis, huis 37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56</meta:user-defined>
    <meta:user-defined meta:name="OVERHEIDop.WsbID/DC.identifier">wsb-2023-14056</meta:user-defined>
    <meta:user-defined meta:name="OVERHEIDop.versieInformatie"/>
  </office:meta>
</office:document-meta>
</file>