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, het verwijderen van een dam, het aanleggen van een natuurvriendelijke oever en het verbreden van secundaire watergangen nabij Oude Dijk 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ammen, het verwijderen van een dam, het aanleggen van een natuurvriendelijke oever en het verbreden van secundaire watergangen nabij Oude Dijk 2 te Bedum</meta:user-defined>
    <meta:user-defined meta:name="DCTERMS.W3CDTF/DCTERMS.available">2023-11-14</meta:user-defined>
    <meta:user-defined meta:name="DCTERMS.W3CDTF/OVERHEIDop.jaargang">2023</meta:user-defined>
    <meta:user-defined meta:name="OVERHEIDop.externeBijlage">65778_besluit|exb-2023-53327</meta:user-defined>
    <meta:user-defined meta:name="OVERHEIDop.publicationIssue">14055</meta:user-defined>
    <meta:user-defined meta:name="OVERHEIDop.WsbID/DC.identifier">wsb-2023-14055</meta:user-defined>
    <meta:user-defined meta:name="OVERHEIDop.versieInformatie"/>
  </office:meta>
</office:document-meta>
</file>