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rbestrating en drainage aan Zuiddijk 66 tot en met Delden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rbestrating en drainage. De aanvraag is geregistreerd onder zaaknummer VOS3138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6 november 2023. Het waterschap neemt daarover waarschijnlijk voor 1 januari 2024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4052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05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05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Aanvraag watervergunning voor herbestrating en drainage aan Zuiddijk 66 tot en met Deldenstraat 27</meta:user-defined>
    <meta:user-defined meta:name="DCTERMS.W3CDTF/DCTERMS.available">2023-11-14</meta:user-defined>
    <meta:user-defined meta:name="DCTERMS.W3CDTF/OVERHEIDop.jaargang">2023</meta:user-defined>
    <meta:user-defined meta:name="OVERHEIDop.publicationIssue">14052</meta:user-defined>
    <meta:user-defined meta:name="OVERHEIDop.WsbID/DC.identifier">wsb-2023-14052</meta:user-defined>
    <meta:user-defined meta:name="OVERHEIDop.versieInformatie"/>
  </office:meta>
</office:document-meta>
</file>