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kasten en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raam)ontheffing verleend. Het waterschap geeft hiermee toestemming voor het uitvoeren van kabelwerkzaamheden en het plaatsen van kasten aan de Nieuweweg en Oude Kleverskerkseweg in Arnemuiden. De vergunning is geregistreerd onder zaaknummer VOS1348.</text:p>
            <text:p text:style-name="tussenkopcur">Waarom publiceert het waterschap dit bericht?</text:p>
            <text:p text:style-name="common-al">Een (raam)vergunning/(raam)ontheff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6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4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oestemming plaatsen kasten en uitvoeren kabelwerkzaamheden</meta:user-defined>
    <meta:user-defined meta:name="DCTERMS.W3CDTF/DCTERMS.available">2023-02-06</meta:user-defined>
    <meta:user-defined meta:name="DCTERMS.W3CDTF/OVERHEIDop.jaargang">2023</meta:user-defined>
    <meta:user-defined meta:name="OVERHEIDop.publicationIssue">1405</meta:user-defined>
    <meta:user-defined meta:name="OVERHEIDop.WsbID/DC.identifier">wsb-2023-1405</meta:user-defined>
    <meta:user-defined meta:name="OVERHEIDop.versieInformatie"/>
  </office:meta>
</office:document-meta>
</file>