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397 verleende vergunning voor het leggen van een glasvezelkabel in het zuiden van Broek op Langedijk en westen va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4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9120</meta:user-defined>
    <meta:user-defined meta:name="DCTERMS.abstract">het leggen van een glasvezelkabel in het zuiden van Broek op Langedijk en westen va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4397 verleende vergunning voor het leggen van een glasvezelkabel in het zuiden van Broek op Langedijk en westen van Heerhugowaard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47</meta:user-defined>
    <meta:user-defined meta:name="OVERHEIDop.WsbID/DC.identifier">wsb-2023-14047</meta:user-defined>
    <meta:user-defined meta:name="OVERHEIDop.versieInformatie"/>
  </office:meta>
</office:document-meta>
</file>