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een stuw, het aanleggen van een nieuwe brug en peilverhoging ten opzichte van het door de waterbeheerder gehanteerde peil, nabij Langbroekerdijk B 36, 3947 BB Langbroek (code HDSR373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een stuw, het aanleggen van een nieuwe brug en peilverhoging ten opzichte van het door de waterbeheerder gehanteerde peil, nabij Langbroekerdijk B 36, 3947 BB Langbroek in de gemeente Wijk bij Duurstede.</text:p>
            <text:p text:style-name="common-al">Deze aanvraag is ontvangen op 7 november 2023 en geregistreerd onder zaak 373019 (OLO nummer 818106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4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3019</meta:user-defined>
    <meta:user-defined meta:name="DCTERMS.abstract">Nieuwe aanvraag voor een watervergunning voor het plaatsen van een stuw, het aanleggen van een nieuwe brug en peilverhoging ten opzichte van het door de waterbeheerder gehanteerde peil, nabij Langbroekerdijk B 36, Langbroek in de gemeente Wijk bij Duurstede</meta:user-defined>
    <dc:language>nl</dc:language>
    <meta:user-defined meta:name="OVERHEIDop.locatietype/OVERHEIDop.gebiedsmarkering">Vlak</meta:user-defined>
    <meta:user-defined meta:name="DC.title">Hoogheemraadschap De Stichtse Rijnlanden – Nieuwe aanvraag watervergunning voor het plaatsen van een stuw, het aanleggen van een nieuwe brug en peilverhoging ten opzichte van het door de waterbeheerder gehanteerde peil, nabij Langbroekerdijk B 36, 3947 BB Langbroek (code HDSR373019)</meta:user-defined>
    <meta:user-defined meta:name="DCTERMS.W3CDTF/DCTERMS.available">2023-11-14</meta:user-defined>
    <meta:user-defined meta:name="DCTERMS.W3CDTF/OVERHEIDop.jaargang">2023</meta:user-defined>
    <meta:user-defined meta:name="OVERHEIDop.publicationIssue">14046</meta:user-defined>
    <meta:user-defined meta:name="OVERHEIDop.WsbID/DC.identifier">wsb-2023-14046</meta:user-defined>
    <meta:user-defined meta:name="OVERHEIDop.versieInformatie"/>
  </office:meta>
</office:document-meta>
</file>