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ussen de Westelijke Havendijk te Roosendaal en de Zoomweg te Heerle.</text:p>
      <text:section text:name="zakelijke-mededeling_id1-3-2" text:style-name="zakelijke-mededeling">
        <text:section text:name="zakelijke-mededeling-tekst_id1-3-2-1" text:style-name="zakelijke-mededeling-tekst">
          <text:section text:name="tekst_id1-3-2-1-1" text:style-name="tekst">
            <text:p text:style-name="common-al">Besluitnummer 701674 ingevolge de Keur waterschap Brabantse Delta 2015 bekend gemaakt op 10 november 2023 voor het onttrekken van maximaal 495.000m<text:span text:style-name="sup">3</text:span> grondwater in een periode van 8 maanden ten behoeve van de aanleg van de Biesboschleiding in de Leidingenstraat tussen de Westelijke Havendijk te Roosendaal en de Zoomweg te Heer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04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4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4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ussen de Westelijke Havendijk te Roosendaal en de Zoomweg te Heerle.</meta:user-defined>
    <meta:user-defined meta:name="DCTERMS.W3CDTF/DCTERMS.available">2023-11-14</meta:user-defined>
    <meta:user-defined meta:name="DCTERMS.W3CDTF/OVERHEIDop.jaargang">2023</meta:user-defined>
    <meta:user-defined meta:name="OVERHEIDop.externeBijlage">Besluit 701674|exb-2023-53309</meta:user-defined>
    <meta:user-defined meta:name="OVERHEIDop.publicationIssue">14045</meta:user-defined>
    <meta:user-defined meta:name="OVERHEIDop.WsbID/DC.identifier">wsb-2023-14045</meta:user-defined>
    <meta:user-defined meta:name="OVERHEIDop.versieInformatie"/>
  </office:meta>
</office:document-meta>
</file>