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boogboringen en open ontgraving aanleggen van mantelbuizen en glasvezelkabels in een regionale waterkering, Rivium Quadrant in Rotterdam e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D2023-11-001027, verzenddatum 10 november 2023)</text:p>
            <text:p text:style-name="common-al">Het hoogheemraadschap heeft een watervergunning verleend. De watervergunning gaat over het door boogboringen en open ontgraving aanleggen en hebben van mantelbuizen en glasvezelkabels in een regionale waterkering ter plaatse van de Rivium Quadrant in de gemeenten Rotterdam e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4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4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door boogboringen en open ontgraving aanleggen van mantelbuizen en glasvezelkabels in een regionale waterkering, Rivium Quadrant in Rotterdam en Capelle aan den IJssel</meta:user-defined>
    <meta:user-defined meta:name="DCTERMS.W3CDTF/DCTERMS.available">2023-11-14</meta:user-defined>
    <meta:user-defined meta:name="DCTERMS.W3CDTF/OVERHEIDop.jaargang">2023</meta:user-defined>
    <meta:user-defined meta:name="OVERHEIDop.publicationIssue">14042</meta:user-defined>
    <meta:user-defined meta:name="OVERHEIDop.WsbID/DC.identifier">wsb-2023-14042</meta:user-defined>
    <meta:user-defined meta:name="OVERHEIDop.versieInformatie"/>
  </office:meta>
</office:document-meta>
</file>