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waterleiding ter plaatse van de Ringdijk 16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waterleiding ter plaatse van de Ringdijk 16 in Zwijndrecht.</text:p>
            <text:p text:style-name="common-al">Zaaknummer: VTH202310-0183</text:p>
            <text:p text:style-name="common-al">Start bezwaartermijn (6 weken): 14-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3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3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3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183</meta:user-defined>
    <meta:user-defined meta:name="DCTERMS.abstract">het leggen van een waterleiding ter plaatse van de Ringdijk 16 in Zwij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waterleiding ter plaatse van de Ringdijk 16 in Zwijndrecht</meta:user-defined>
    <meta:user-defined meta:name="DCTERMS.W3CDTF/DCTERMS.available">2023-11-14</meta:user-defined>
    <meta:user-defined meta:name="DCTERMS.W3CDTF/OVERHEIDop.jaargang">2023</meta:user-defined>
    <meta:user-defined meta:name="OVERHEIDop.publicationIssue">14039</meta:user-defined>
    <meta:user-defined meta:name="OVERHEIDop.WsbID/DC.identifier">wsb-2023-14039</meta:user-defined>
    <meta:user-defined meta:name="OVERHEIDop.versieInformatie"/>
  </office:meta>
</office:document-meta>
</file>