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realisatie van steigers voor de beroepsvaart aan Het Sas in de Goese Sa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realisatie van steigers voor de beroepsvaart. De aanvraag is geregistreerd onder zaaknummer VOS311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oktober 2023. Het waterschap neemt daarover waarschijnlijk voor 26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3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watervergunning voor de realisatie van steigers voor de beroepsvaart aan Het Sas in de Goese Sas</meta:user-defined>
    <meta:user-defined meta:name="DCTERMS.W3CDTF/DCTERMS.available">2023-11-14</meta:user-defined>
    <meta:user-defined meta:name="DCTERMS.W3CDTF/OVERHEIDop.jaargang">2023</meta:user-defined>
    <meta:user-defined meta:name="OVERHEIDop.publicationIssue">14038</meta:user-defined>
    <meta:user-defined meta:name="OVERHEIDop.WsbID/DC.identifier">wsb-2023-14038</meta:user-defined>
    <meta:user-defined meta:name="OVERHEIDop.versieInformatie"/>
  </office:meta>
</office:document-meta>
</file>