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en verwijderen van kabels vanwege het verplaatsen van lichtmasten in de kernzone van een waterkerend dijklichaam, ter hoogte van Amstelpark 17 1083HZ Amsterdam - AGV - WN2023-00626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en verwijderen van kabels vanwege het verplaatsen van lichtmasten in de kernzone van een waterkerend dijklichaam, ter hoogte van Amstelpark 17 1083HZ Amsterdam.</text:p>
            <text:p text:style-name="common-al">Deze vergunning is verzonden op 10-11-2023.</text:p>
            <text:p text:style-name="common-al">
            <text:span text:style-name="nadrukvet">Inzien van de stukken</text:span>
          </text:p>
            <text:p text:style-name="common-al">Als u de bijlagen wilt inzien, kan dat. U kunt daarvoor een e-mail sturen naar ondersteuningvth@waternet.nl. Vermeld dan uw zaaknummer WN2023-00626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037</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37</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37</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263</meta:user-defined>
    <meta:user-defined meta:name="DCTERMS.abstract">Watervergunning, Liander N.V., Amstelpark 17 in Amsterdam</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aanleggen en verwijderen van kabels vanwege het verplaatsen van lichtmasten in de kernzone van een waterkerend dijklichaam, ter hoogte van Amstelpark 17 1083HZ Amsterdam - AGV - WN2023-006263</meta:user-defined>
    <meta:user-defined meta:name="DCTERMS.W3CDTF/DCTERMS.available">2023-11-14</meta:user-defined>
    <meta:user-defined meta:name="DCTERMS.W3CDTF/OVERHEIDop.jaargang">2023</meta:user-defined>
    <meta:user-defined meta:name="OVERHEIDop.publicationIssue">14037</meta:user-defined>
    <meta:user-defined meta:name="OVERHEIDop.WsbID/DC.identifier">wsb-2023-14037</meta:user-defined>
    <meta:user-defined meta:name="OVERHEIDop.versieInformatie"/>
  </office:meta>
</office:document-meta>
</file>