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twee bomen in de beschermingszone van de primaire waterkering, Groenedij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hoogheemraadschap heeft een watervergunning verleend. De watervergunning gaat over het planten en hebben van twee bomen in de beschermingszone van de primaire waterkering ter plaatse van de Groenedijk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3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planten van twee bomen in de beschermingszone van de primaire waterkering, Groenedijk in Capelle aan den IJssel</meta:user-defined>
    <meta:user-defined meta:name="DCTERMS.W3CDTF/DCTERMS.available">2023-11-14</meta:user-defined>
    <meta:user-defined meta:name="DCTERMS.W3CDTF/OVERHEIDop.jaargang">2023</meta:user-defined>
    <meta:user-defined meta:name="OVERHEIDop.publicationIssue">14036</meta:user-defined>
    <meta:user-defined meta:name="OVERHEIDop.WsbID/DC.identifier">wsb-2023-14036</meta:user-defined>
    <meta:user-defined meta:name="OVERHEIDop.versieInformatie"/>
  </office:meta>
</office:document-meta>
</file>