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een duiker/leiding in een gedempte watergang ter plaatse van Gorinchem sectie F nummer 3579 ter hoogte van dijkpaal TG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aanleg van een duiker/leiding in een gedempte watergang ter plaatse van Gorinchem sectie F nummer 3579 ter hoogte van dijkpaal TG432 een watervergunning te verlenen.  
</text:p>
            <text:p text:style-name="common-al">Zaaknummer: 2023127923
</text:p>
            <text:p text:style-name="common-al">Start bezwaartermijn: 10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03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3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3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7923</meta:user-defined>
    <meta:user-defined meta:name="DCTERMS.abstract">aanleg duiker/ leiding in gedempte watergang, locatie Gorinchem, F 3579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de aanleg van een duiker/leiding in een gedempte watergang ter plaatse van Gorinchem sectie F nummer 3579 ter hoogte van dijkpaal TG432</meta:user-defined>
    <meta:user-defined meta:name="DCTERMS.W3CDTF/DCTERMS.available">2023-11-14</meta:user-defined>
    <meta:user-defined meta:name="DCTERMS.W3CDTF/OVERHEIDop.jaargang">2023</meta:user-defined>
    <meta:user-defined meta:name="OVERHEIDop.publicationIssue">14035</meta:user-defined>
    <meta:user-defined meta:name="OVERHEIDop.WsbID/DC.identifier">wsb-2023-14035</meta:user-defined>
    <meta:user-defined meta:name="OVERHEIDop.versieInformatie"/>
  </office:meta>
</office:document-meta>
</file>