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bouwen van een steiger, Noord-Linschoterzandweg 41, 3425 EL Snelrewaard (code HDSR 373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bouwen van een steiger, Noord-Linschoterzandweg 41, 3425 EL Snelrewaard in de gemeente Oudewater.</text:p>
            <text:p text:style-name="common-al">Deze aanvraag is ontvangen op 7 november 2023 en geregistreerd onder zaak 373113 (OLO nummer 81816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73113</meta:user-defined>
    <meta:user-defined meta:name="DCTERMS.abstract">Nieuwe aanvraag voor een watervergunning voor het bouwen van een steiger, Noord-Linschoterzandweg 41, 3425 EL Snelrewaard in de gemeente Oudewater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bouwen van een steiger, Noord-Linschoterzandweg 41, 3425 EL Snelrewaard (code HDSR 373113)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34</meta:user-defined>
    <meta:user-defined meta:name="OVERHEIDop.WsbID/DC.identifier">wsb-2023-14034</meta:user-defined>
    <meta:user-defined meta:name="OVERHEIDop.versieInformatie"/>
  </office:meta>
</office:document-meta>
</file>