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7545 verleende vergunning voor het uitvoeren van baggerwerkzaamheden binnen beschermingszone van de primaire waterkering bij de Haven Durgerdam in Durg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3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3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09926</meta:user-defined>
    <meta:user-defined meta:name="DCTERMS.abstract">het uitvoeren van baggerwerkzaamheden binnen beschermingszone van de primaire waterkering bij de Haven Durgerdam in Durg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87545 verleende vergunning voor het uitvoeren van baggerwerkzaamheden binnen beschermingszone van de primaire waterkering bij de Haven Durgerdam in Durgerd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31</meta:user-defined>
    <meta:user-defined meta:name="OVERHEIDop.WsbID/DC.identifier">wsb-2023-14031</meta:user-defined>
    <meta:user-defined meta:name="OVERHEIDop.versieInformatie"/>
  </office:meta>
</office:document-meta>
</file>