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 een open ontgraving leggen van een glasvezelkabel en het vrij graven van handholes voor het inblazen van glasvezelkabels ter plaatse van Rietdijk 12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 een open ontgraving leggen van een glasvezelkabel en het vrij graven van handholes voor het inblazen van glasvezelkabels ter plaatse van Rietdijk 12 in Rotterdam.</text:p>
            <text:p text:style-name="common-al">Zaaknummer: VTH202309-0432</text:p>
            <text:p text:style-name="common-al">Start bezwaartermijn (6 weken): 1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432</meta:user-defined>
    <meta:user-defined meta:name="DCTERMS.abstract">Het leggen van glasvezelkabel in een waterkering ter plaatse van Rietdijk 12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in een open ontgraving leggen van een glasvezelkabel en het vrij graven van handholes voor het inblazen van glasvezelkabels ter plaatse van Rietdijk 12 in Rotterdam</meta:user-defined>
    <meta:user-defined meta:name="DCTERMS.W3CDTF/DCTERMS.available">2023-11-14</meta:user-defined>
    <meta:user-defined meta:name="DCTERMS.W3CDTF/OVERHEIDop.jaargang">2023</meta:user-defined>
    <meta:user-defined meta:name="OVERHEIDop.publicationIssue">14029</meta:user-defined>
    <meta:user-defined meta:name="OVERHEIDop.WsbID/DC.identifier">wsb-2023-14029</meta:user-defined>
    <meta:user-defined meta:name="OVERHEIDop.versieInformatie"/>
  </office:meta>
</office:document-meta>
</file>