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lfred Stillweg 34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gebruik maken van het waterstaatswerk primaire (A-)watergang WH3-2_O, inclusief beschermingszones, door aanleggen van een duiker, nabij Wilfred Stillweg 34 in Hollandscheveld (<text:span text:style-name="nadrukcur">dossiernummer Z/23/057011; verzenddatum 10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ilfred Stillweg 34 in Hollandscheveld</meta:user-defined>
    <meta:user-defined meta:name="DCTERMS.W3CDTF/DCTERMS.available">2023-11-14</meta:user-defined>
    <meta:user-defined meta:name="DCTERMS.W3CDTF/OVERHEIDop.jaargang">2023</meta:user-defined>
    <meta:user-defined meta:name="OVERHEIDop.publicationIssue">14028</meta:user-defined>
    <meta:user-defined meta:name="OVERHEIDop.WsbID/DC.identifier">wsb-2023-14028</meta:user-defined>
    <meta:user-defined meta:name="OVERHEIDop.versieInformatie"/>
  </office:meta>
</office:document-meta>
</file>