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Feunekesbos achter Eekhoutswijk 9 en 11 tot aan de Suermondsweg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hogen van het waterpeil in de overige (C) watergang, die midden door het Feunekesbos in Smilde loopt, waarbij de volgende ingrepen noodzakelijk zijn: het aanbrengen van een regelbare overstortput aan de noordzijde van de duiker in de overige (C) watergang aan de Suermondsweg in Smilde en het herstellen van de duiker met knikarm halverwege de overige (C) watergang tussen de Eekhoutswijk en de Suermondsweg, nabij het Feunekesbos achter Eekhoutswijk 9 en 11 tot aan de Suermondsweg in Smilde (<text:span text:style-name="nadrukcur">dossiernummer Z/23/056284; verzenddatum 10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2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t Feunekesbos achter Eekhoutswijk 9 en 11 tot aan de Suermondsweg in Smilde</meta:user-defined>
    <meta:user-defined meta:name="DCTERMS.W3CDTF/DCTERMS.available">2023-11-14</meta:user-defined>
    <meta:user-defined meta:name="DCTERMS.W3CDTF/OVERHEIDop.jaargang">2023</meta:user-defined>
    <meta:user-defined meta:name="OVERHEIDop.publicationIssue">14027</meta:user-defined>
    <meta:user-defined meta:name="OVERHEIDop.WsbID/DC.identifier">wsb-2023-14027</meta:user-defined>
    <meta:user-defined meta:name="OVERHEIDop.versieInformatie"/>
  </office:meta>
</office:document-meta>
</file>