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54469):</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het project “BHS De Run Grootgoor-Dommel” is het waterschap met een bij hen bekend eigenaar (hierna; wederpartij) in 2022 een ruiling aangegaan voor de verwerving van 10.96.46ha. Diens percelen zijn gelegen in het projectgebied van ‘BHS De Run Grootgoor-Dommel’ en benodigd om beekherstel uit te voeren. Om tot overeenstemming te komen heeft het waterschap ruilgrond ingebracht.</text:p>
            <text:p text:style-name="al"/>
            <text:p text:style-name="al">De door het waterschap in te brengen gronden bedroeg conform ruilovereenkomst ca. 11.26.94ha. In deze ruiling is tussen partijen de afspraak gemaakt dat een groot deel van de toedeling direct wordt geleverd aan wederpartij. Voor een klein deel van ca. 02.04.40ha is een 1<text:span text:style-name="sup">e</text:span> recht van koop met einddatum 31 december 2025 vastgelegd in de ruilovereenkomst.</text:p>
            <text:p text:style-name="al"/>
            <text:p text:style-name="al">Onlangs heeft wederpartij kenbaar gemaakt, gebruik te willen maken van dit 1<text:span text:style-name="sup">e</text:span> recht van koop, waardoor het waterschap nu wenst over te gaan tot verkoop van de grond aan wederpartij. </text:p>
            <text:p text:style-name="al">Deze transactie heeft betrekking op het navolgende perceel welke door het waterschap wordt verkocht: </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546</text:p>
                  </table:table-cell>
                  <table:table-cell table:style-name="entry" table:number-rows-spanned="1" table:number-columns-spanned="1">
                    <text:p text:style-name="table_al">02.0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2.04.40</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was het eigendom van de door het waterschap gewenste percelen aan het waterschap in eigendom over te dragen.</text:p>
            <text:p text:style-name="al"/>
            <text:p text:style-name="al">
            <text:span text:style-name="nadrukvet">Klachttermijn:</text:span>Indien u zich niet kunt verenigen met de transactie dient een kort geding tegen Waterschap De Dommel aanhangig te worden gemaakt bij Rechtbank Oost‑Brabant, Leeghwaterlaan 8, 5223 BA ’s-Hertogenbosch.</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54469):</meta:user-defined>
    <meta:user-defined meta:name="DCTERMS.W3CDTF/DCTERMS.available">2023-11-14</meta:user-defined>
    <meta:user-defined meta:name="DCTERMS.W3CDTF/OVERHEIDop.jaargang">2023</meta:user-defined>
    <meta:user-defined meta:name="OVERHEIDop.publicationIssue">14024</meta:user-defined>
    <meta:user-defined meta:name="OVERHEIDop.WsbID/DC.identifier">wsb-2023-14024</meta:user-defined>
    <meta:user-defined meta:name="OVERHEIDop.versieInformatie"/>
  </office:meta>
</office:document-meta>
</file>