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 ‘Stimuleringsregeling Water vasthouden landbouwpercelen Zuid-Limburg 2024’ </text:p>
      <text:section text:name="zakelijke-mededeling_id1-3-2" text:style-name="zakelijke-mededeling">
        <text:section text:name="zakelijke-mededeling-tekst_id1-3-2-1" text:style-name="zakelijke-mededeling-tekst">
          <text:section text:name="tekst_id1-3-2-1-1" text:style-name="tekst">
            <text:p text:style-name="common-al">Waterschap Limburg is voornemens om te komen tot vaststelling van de ‘Stimuleringsregeling Water vasthouden landbouwpercelen Zuid-Limburg 2024’. Het dagelijks bestuur heeft hiertoe in zijn vergadering van 7 november 2023 een ontwerp van deze regeling vastgesteld. </text:p>
            <text:p text:style-name="common-al">Inhoud </text:p>
            <text:p text:style-name="common-al">De stimuleringsregeling bevat 14 maatregelen die agrariërs zijnde actieve landbouwer kunnen treffen om daarmee extra water vast te houden op landbouwpercelen. Het zijn diverse maatregelen die aansluiten op de verschillende teelten van gewassen die plaatsvinden in Zuid-Limburg. Door de maatregelen toe te passen wordt er extra water op een landbouwperceel vastgehouden. De regeling is specifiek gericht op Zuid-Limburg. De genoemde maatregelen dragen bij aan het duurzaam bergen van water maar hebben daarnaast ook deels invloed op andere opgaven die spelen in het landelijk gebied zoals droogtebestrijding, waterkwaliteitsverbetering en biodiversiteit. </text:p>
            <text:p text:style-name="common-al">Inzage </text:p>
            <text:p text:style-name="common-al">Het ontwerp van de “Stimuleringsregeling Water vasthouden Zuid-Limburg 2024” ligt van 14 november tot en met 27 december 2023 tijdens kantooruren ter inzage op het kantoor van Waterschap Limburg, Maria Theresialaan 99 te Roermond. Voor het inzien van de stukken dient vooraf een afspraak te worden gemaakt via onderstaand informatienummer. U kunt het ontwerpbesluit ook inzien in de linker kolom bij deze bekendmaking. </text:p>
            <text:p text:style-name="common-al">
            <text:span text:style-name="nadrukvet">Inspraak </text:span>
          </text:p>
            <text:p text:style-name="common-al">Iedere belanghebbende en ingezetene heeft de mogelijkheid om gedurende de bovenvermelde periode schriftelijke of mondelinge zienswijzen over de “Ontwerp Stimuleringsregeling water vasthouden landbouwpercelen Zuid-Limburg 2024” naar voren te brengen. Schriftelijke zienswijzen kunt u richten aan het dagelijks bestuur van Waterschap Limburg, Postbus 2207, 6040 CC Roermond. Een schriftelijke zienswijze kan ook worden ingediend door een e-mail te sturen naar het adres <text:a xlink:href="mailto:info@waterschaplimburg.nl" xlink:type="simple"><text:span text:style-name="nadrukondlijn">info@waterschaplimburg.nl</text:span></text:a>. </text:p>
            <text:p text:style-name="last-al">Voor het inbrengen van een mondelinge zienswijze of meer informatie, kunt u contact opnemen met het waterschap via telefoonnummer (088) 889 01 00.</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Het Dagelijks Bestuur van Waterschap Limburg </text:span></text:p>
          </text:section>
          <text:section text:name="ondertekening_id1-3-2-2-2">
            <text:p><text:span text:style-name="functie">De secretaris-directeur, </text:span></text:p>
          </text:section>
          <text:section text:name="ondertekening_id1-3-2-2-3">
            <text:p><text:span text:style-name="functie">ir. E.J.M. Keulers MMO </text:span></text:p>
          </text:section>
          <text:section text:name="ondertekening_id1-3-2-2-4">
            <text:p><text:span text:style-name="functie">De waarnemend dijkgraaf,</text:span></text:p>
          </text:section>
          <text:section text:name="ondertekening_id1-3-2-2-5">
            <text:p><text:span text:style-name="functie">drs. L.H.J. Verheijen</text:span></text:p>
          </text:section>
          <text:section text:name="ondertekening_id1-3-2-2-6">
            <text:p><text:span text:style-name="functie"/></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02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1/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Landbouw | Organisatie en beleid</meta:user-defined>
    <dc:language>nl</dc:language>
    <meta:user-defined meta:name="OVERHEIDop.locatietype/OVERHEIDop.gebiedsmarkering">Woonplaats</meta:user-defined>
    <meta:user-defined meta:name="DC.title">Ter inzagelegging ontwerp ‘Stimuleringsregeling Water vasthouden landbouwpercelen Zuid-Limburg 2024’</meta:user-defined>
    <meta:user-defined meta:name="OVERHEIDop.datumEindeReactietermijn">2023-12-27</meta:user-defined>
    <meta:user-defined meta:name="OVERHEIDop.TilID/OVERHEIDop.terinzageleggingOP">til-2023-19687</meta:user-defined>
    <meta:user-defined meta:name="DCTERMS.W3CDTF/DCTERMS.available">2023-11-14</meta:user-defined>
    <meta:user-defined meta:name="DCTERMS.W3CDTF/OVERHEIDop.jaargang">2023</meta:user-defined>
    <meta:user-defined meta:name="OVERHEIDop.publicationIssue">14022</meta:user-defined>
    <meta:user-defined meta:name="OVERHEIDop.WsbID/DC.identifier">wsb-2023-14022</meta:user-defined>
    <meta:user-defined meta:name="OVERHEIDop.versieInformatie"/>
  </office:meta>
</office:document-meta>
</file>