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Fluitenbergseweg Oost ongenummerd, naast huisnummer 10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OD4-38_B, inclusief beschermingszones, door het leggen van een dam met duiker, nabij Fluitenbergseweg Oost ongenummerd, naast huisnummer 10 in Hoogeveen (<text:span text:style-name="nadrukcur">dossiernummer Z/23/056540; verzenddatum 11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2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Fluitenbergseweg Oost ongenummerd, naast huisnummer 10 in Hoogeveen</meta:user-defined>
    <meta:user-defined meta:name="DCTERMS.W3CDTF/DCTERMS.available">2023-11-14</meta:user-defined>
    <meta:user-defined meta:name="DCTERMS.W3CDTF/OVERHEIDop.jaargang">2023</meta:user-defined>
    <meta:user-defined meta:name="OVERHEIDop.publicationIssue">14021</meta:user-defined>
    <meta:user-defined meta:name="OVERHEIDop.WsbID/DC.identifier">wsb-2023-14021</meta:user-defined>
    <meta:user-defined meta:name="OVERHEIDop.versieInformatie"/>
  </office:meta>
</office:document-meta>
</file>