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aanleggen van een mantelbuis aan Watervlietseweg in Baarland,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aanleggen van een mantelbuis aan Watervlietseweg in Baarland, gemeente Borsele. De vergunning en ontheffing zijn geregistreerd onder nummer VOS2789.</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of ontheffing wegen? </text:p>
            <text:p text:style-name="common-al">U kunt het waterschap tot 22 december 2023 laten weten dat u het niet eens bent met de watervergunning of ontheffing wegen.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2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789</meta:user-defined>
    <meta:user-defined meta:name="DCTERMS.abstract">Het aanleggen van een mantelbuis aan Watervlietseweg in Baarland, gemeente Borsele.</meta:user-defined>
    <dc:language>nl</dc:language>
    <meta:user-defined meta:name="OVERHEIDop.locatietype/OVERHEIDop.gebiedsmarkering">Punt</meta:user-defined>
    <meta:user-defined meta:name="DC.title">Watervergunning en ontheffing wegen voor het aanleggen van een mantelbuis aan Watervlietseweg in Baarland, gemeente Borsele</meta:user-defined>
    <meta:user-defined meta:name="DCTERMS.W3CDTF/DCTERMS.available">2023-11-14</meta:user-defined>
    <meta:user-defined meta:name="DCTERMS.W3CDTF/OVERHEIDop.jaargang">2023</meta:user-defined>
    <meta:user-defined meta:name="OVERHEIDop.publicationIssue">14020</meta:user-defined>
    <meta:user-defined meta:name="OVERHEIDop.WsbID/DC.identifier">wsb-2023-14020</meta:user-defined>
    <meta:user-defined meta:name="OVERHEIDop.versieInformatie"/>
  </office:meta>
</office:document-meta>
</file>