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ppartementencomplex ter plaatse van Havendijk te Tiel, ook bekend als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appartementencomplex ter plaatse van Havendijk te Tiel, ook bekend als Tiel een watervergunning te verlenen.  
</text:p>
            <text:p text:style-name="common-al">Zaaknummer: 2023056511
</text:p>
            <text:p text:style-name="common-al">Start bezwaartermijn: 09-1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1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56511</meta:user-defined>
    <meta:user-defined meta:name="DCTERMS.abstract">het aanleggen van fundering en palen t.b.v. de bouw van 18 appartementen tpv. Havendijk te Tiel, Tiel C 9414</meta:user-defined>
    <dc:language>nl</dc:language>
    <meta:user-defined meta:name="OVERHEIDop.locatietype/OVERHEIDop.gebiedsmarkering">Punt</meta:user-defined>
    <meta:user-defined meta:name="DC.title">Waterschap Rivierenland - watervergunning voor het realiseren van een appartementencomplex ter plaatse van Havendijk te Tiel, ook bekend als Tiel</meta:user-defined>
    <meta:user-defined meta:name="DCTERMS.W3CDTF/DCTERMS.available">2023-11-13</meta:user-defined>
    <meta:user-defined meta:name="DCTERMS.W3CDTF/OVERHEIDop.jaargang">2023</meta:user-defined>
    <meta:user-defined meta:name="OVERHEIDop.publicationIssue">14019</meta:user-defined>
    <meta:user-defined meta:name="OVERHEIDop.WsbID/DC.identifier">wsb-2023-14019</meta:user-defined>
    <meta:user-defined meta:name="OVERHEIDop.versieInformatie"/>
  </office:meta>
</office:document-meta>
</file>