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rioleringen, waterbergingen, verhardingen en beplanting met betrekking tot de nieuwbouw van Aldi, Action en een groentewinkel aan de Abdijstraat te Kapelle-Bieze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rioleringen, waterbergingen, verhardingen en beplanting, inclusief afvoer naar oppervlaktewater met betrekking tot de nieuwbouw van Aldi, Action en een groentewinkel aan de Abdijstraat te Kapelle-Biezelinge. De vergunning is geregistreerd onder nummer VOS 26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Watervergunning voor het aanleggen van rioleringen, waterbergingen, verhardingen en beplanting met betrekking tot de nieuwbouw van Aldi, Action en een groentewinkel aan de Abdijstraat te Kapelle-Biezelinge</meta:user-defined>
    <dc:language>nl</dc:language>
    <meta:user-defined meta:name="OVERHEIDop.locatietype/OVERHEIDop.gebiedsmarkering">Punt</meta:user-defined>
    <meta:user-defined meta:name="OVERHEIDop.locatietype/OVERHEIDop.gebiedsmarkering">Punt</meta:user-defined>
    <meta:user-defined meta:name="DC.title">Watervergunning voor het aanleggen van rioleringen, waterbergingen, verhardingen en beplanting met betrekking tot de nieuwbouw van Aldi, Action en een groentewinkel aan de Abdijstraat te Kapelle-Biezelinge</meta:user-defined>
    <meta:user-defined meta:name="DCTERMS.W3CDTF/DCTERMS.available">2023-11-13</meta:user-defined>
    <meta:user-defined meta:name="DCTERMS.W3CDTF/OVERHEIDop.jaargang">2023</meta:user-defined>
    <meta:user-defined meta:name="OVERHEIDop.publicationIssue">14018</meta:user-defined>
    <meta:user-defined meta:name="OVERHEIDop.WsbID/DC.identifier">wsb-2023-14018</meta:user-defined>
    <meta:user-defined meta:name="OVERHEIDop.versieInformatie"/>
  </office:meta>
</office:document-meta>
</file>