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water aan een oppervlaktewaterlichaam voor het vullen van een waterbassin locatie Westlangeweg 6 in Hoofd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onttrekken van water aan een oppervlaktewaterlichaam voor het vullen van een waterbassin locatie Westlangeweg 6 in Hoofdplaat. De vergunning is geregistreerd onder nummer VOS297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1 dec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1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1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1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70</meta:user-defined>
    <meta:user-defined meta:name="DCTERMS.abstract">het onttrekken van water aan een oppervlaktewaterlichaam voor het vullen van een waterbassin locatie Westlangeweg 6 in Hoofdplaat</meta:user-defined>
    <dc:language>nl</dc:language>
    <meta:user-defined meta:name="OVERHEIDop.locatietype/OVERHEIDop.gebiedsmarkering">Punt</meta:user-defined>
    <meta:user-defined meta:name="DC.title">Watervergunning voor het onttrekken van water aan een oppervlaktewaterlichaam voor het vullen van een waterbassin locatie Westlangeweg 6 in Hoofdplaat</meta:user-defined>
    <meta:user-defined meta:name="DCTERMS.W3CDTF/DCTERMS.available">2023-11-13</meta:user-defined>
    <meta:user-defined meta:name="DCTERMS.W3CDTF/OVERHEIDop.jaargang">2023</meta:user-defined>
    <meta:user-defined meta:name="OVERHEIDop.publicationIssue">14017</meta:user-defined>
    <meta:user-defined meta:name="OVERHEIDop.WsbID/DC.identifier">wsb-2023-14017</meta:user-defined>
    <meta:user-defined meta:name="OVERHEIDop.versieInformatie"/>
  </office:meta>
</office:document-meta>
</file>