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01903 dempen, verbreden en graven van watergangen en wijzigen duikers nabij Hoarnestreek 10 te Tzummarum  </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het dagelijks bestuur van Wetterskip Fryslân een watervergunning verleend aan Provincie Fryslân te Leeuwarden, voor het dempen van watergangen, het verbreden en graven van watergangen en het wijzigen van duikers ter hoogte van de locatie Hoarnestreek 10 te Tzummar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1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501903 dempen, verbreden en graven van watergangen en wijzigen duikers nabij Hoarnestreek 10 te Tzummarum</meta:user-defined>
    <meta:user-defined meta:name="DCTERMS.W3CDTF/DCTERMS.available">2023-11-13</meta:user-defined>
    <meta:user-defined meta:name="DCTERMS.W3CDTF/OVERHEIDop.jaargang">2023</meta:user-defined>
    <meta:user-defined meta:name="OVERHEIDop.publicationIssue">14016</meta:user-defined>
    <meta:user-defined meta:name="OVERHEIDop.WsbID/DC.identifier">wsb-2023-14016</meta:user-defined>
    <meta:user-defined meta:name="OVERHEIDop.versieInformatie"/>
  </office:meta>
</office:document-meta>
</file>