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waterbassin en onttrekken oppervlaktewater Zorgdijk 4 in Nieuw Nam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waterbassin en onttrekken oppervlaktewater Zorgdijk 4 in Nieuw Namen. De vergunning is geregistreerd onder nummer VOS116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1 dec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01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1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1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169</meta:user-defined>
    <meta:user-defined meta:name="DCTERMS.abstract"> onttrekken oppervlaktewater Zorgdijk 4 in Nieuw Namen </meta:user-defined>
    <dc:language>nl</dc:language>
    <meta:user-defined meta:name="OVERHEIDop.locatietype/OVERHEIDop.gebiedsmarkering">Punt</meta:user-defined>
    <meta:user-defined meta:name="DC.title">Watervergunning voor het aanleggen van een waterbassin en onttrekken oppervlaktewater Zorgdijk 4 in Nieuw Namen</meta:user-defined>
    <meta:user-defined meta:name="DCTERMS.W3CDTF/DCTERMS.available">2023-11-13</meta:user-defined>
    <meta:user-defined meta:name="DCTERMS.W3CDTF/OVERHEIDop.jaargang">2023</meta:user-defined>
    <meta:user-defined meta:name="OVERHEIDop.publicationIssue">14013</meta:user-defined>
    <meta:user-defined meta:name="OVERHEIDop.WsbID/DC.identifier">wsb-2023-14013</meta:user-defined>
    <meta:user-defined meta:name="OVERHEIDop.versieInformatie"/>
  </office:meta>
</office:document-meta>
</file>