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in de buurt van Kleidijk 13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in de buurt van Kleidijk 13 in Oostvoorne.</text:p>
            <text:p text:style-name="common-al">Zaaknummer: VTH202310-0045</text:p>
            <text:p text:style-name="common-al">Start bezwaartermijn (6 weken): 13-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0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0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0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045</meta:user-defined>
    <meta:user-defined meta:name="DCTERMS.abstract">VP het plaatsen van een damwand ter plaatse van Kleidijk 13 in Oostvoorn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damwand in de buurt van Kleidijk 13 in Oostvoorne</meta:user-defined>
    <meta:user-defined meta:name="DCTERMS.W3CDTF/DCTERMS.available">2023-11-13</meta:user-defined>
    <meta:user-defined meta:name="DCTERMS.W3CDTF/OVERHEIDop.jaargang">2023</meta:user-defined>
    <meta:user-defined meta:name="OVERHEIDop.publicationIssue">14009</meta:user-defined>
    <meta:user-defined meta:name="OVERHEIDop.WsbID/DC.identifier">wsb-2023-14009</meta:user-defined>
    <meta:user-defined meta:name="OVERHEIDop.versieInformatie"/>
  </office:meta>
</office:document-meta>
</file>